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1000004310EF3070C0F1B8C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 style:master-page-name="">
      <style:table-properties style:width="18.826cm" fo:margin-left="-0.106cm" fo:margin-top="0cm" fo:margin-bottom="0cm" style:page-number="auto" table:align="left"/>
    </style:style>
    <style:style style:name="Táblázat1.A" style:family="table-column">
      <style:table-column-properties style:column-width="5.244cm"/>
    </style:style>
    <style:style style:name="Táblázat1.B" style:family="table-column">
      <style:table-column-properties style:column-width="1.235cm"/>
    </style:style>
    <style:style style:name="Táblázat1.C" style:family="table-column">
      <style:table-column-properties style:column-width="5.438cm"/>
    </style:style>
    <style:style style:name="Táblázat1.D" style:family="table-column">
      <style:table-column-properties style:column-width="1.633cm"/>
    </style:style>
    <style:style style:name="Táblázat1.E" style:family="table-column">
      <style:table-column-properties style:column-width="4.12cm"/>
    </style:style>
    <style:style style:name="Táblázat1.F" style:family="table-column">
      <style:table-column-properties style:column-width="1.155cm"/>
    </style:style>
    <style:style style:name="Táblázat1.1" style:family="table-row">
      <style:table-row-properties style:min-row-height="0.898cm" fo:keep-together="auto"/>
    </style:style>
    <style:style style:name="Táblázat1.A1" style:family="table-cell">
      <style:table-cell-properties style:vertical-align="middle" fo:padding-left="0.053cm" fo:padding-right="0.053cm" fo:padding-top="0cm" fo:padding-bottom="0cm" fo:border="none"/>
    </style:style>
    <style:style style:name="Táblázat1.2" style:family="table-row">
      <style:table-row-properties style:min-row-height="0.487cm" fo:keep-together="auto"/>
    </style:style>
    <style:style style:name="Táblázat1.7" style:family="table-row">
      <style:table-row-properties style:min-row-height="0.333cm" fo:keep-together="auto"/>
    </style:style>
    <style:style style:name="Táblázat1.8" style:family="table-row">
      <style:table-row-properties style:min-row-height="1cm" fo:keep-together="auto"/>
    </style:style>
    <style:style style:name="Táblázat1.27" style:family="table-row">
      <style:table-row-properties style:min-row-height="0.582cm" fo:keep-together="auto"/>
    </style:style>
    <style:style style:name="Táblázat1.A27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er" style:master-page-name="">
      <loext:graphic-properties draw:fill="none"/>
      <style:paragraph-properties fo:margin-left="2.2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0c2d1a" officeooo:paragraph-rsid="000c2d1a" style:font-size-asian="10pt" style:font-size-complex="10pt"/>
    </style:style>
    <style:style style:name="P2" style:family="paragraph" style:parent-style-name="Header">
      <loext:graphic-properties draw:fill="none"/>
      <style:paragraph-properties fo:margin-left="2.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0c2d1a" officeooo:paragraph-rsid="000c2d1a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0cfbbd" style:font-size-asian="10pt" style:font-size-complex="10pt"/>
    </style:style>
    <style:style style:name="P4" style:family="paragraph" style:parent-style-name="Header">
      <loext:graphic-properties draw:fill="none"/>
      <style:paragraph-properties fo:margin-left="2.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c2d1a" officeooo:paragraph-rsid="000c2d1a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paragraph-rsid="000cfbb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0cfbb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paragraph-rsid="000cfbb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paragraph-rsid="000cfbb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0f94db" officeooo:paragraph-rsid="000f94db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0f94db" officeooo:paragraph-rsid="000f94d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73736"/>
    </style:style>
    <style:style style:name="T3" style:family="text">
      <style:text-properties officeooo:rsid="000808f0"/>
    </style:style>
    <style:style style:name="T4" style:family="text">
      <style:text-properties officeooo:rsid="000f94db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table:number-columns-spanned="6" office:value-type="string">
            <text:p text:style-name="P5">JELENTKEZÉSI LAP <text:span text:style-name="T4">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2">
          <table:table-cell table:style-name="Táblázat1.A1" table:number-rows-spanned="6" table:number-columns-spanned="2" office:value-type="string">
            <text:p text:style-name="P6">Tábor ideje: </text:p>
          </table:table-cell>
          <table:covered-table-cell/>
          <table:table-cell table:style-name="Táblázat1.A1" table:number-rows-spanned="2" office:value-type="string">
            <text:p text:style-name="P10">Június 24. - június 28.</text:p>
          </table:table-cell>
          <table:table-cell table:style-name="Táblázat1.A1" table:number-rows-spanned="2" table:number-columns-spanned="2" office:value-type="string">
            <text:p text:style-name="P10">Július 29. - augusztus 2. </text:p>
          </table:table-cell>
          <table:covered-table-cell/>
          <table:table-cell table:style-name="Táblázat1.A1" office:value-type="string">
            <text:p text:style-name="P6"/>
          </table:table-cell>
        </table:table-row>
        <table:table-row table:style-name="Táblázat1.2">
          <table:covered-table-cell table:style-name="Táblázat1.A1"/>
          <table:covered-table-cell/>
          <table:covered-table-cell table:style-name="Táblázat1.A1"/>
          <table:covered-table-cell table:style-name="Táblázat1.A1"/>
          <table:covered-table-cell/>
          <table:table-cell table:style-name="Táblázat1.A1" office:value-type="string">
            <text:p text:style-name="P6"/>
          </table:table-cell>
        </table:table-row>
        <table:table-row table:style-name="Táblázat1.2">
          <table:covered-table-cell table:style-name="Táblázat1.A1"/>
          <table:covered-table-cell/>
          <table:table-cell table:style-name="Táblázat1.A1" table:number-rows-spanned="2" office:value-type="string">
            <text:p text:style-name="P10">Július 1. - július 5.</text:p>
          </table:table-cell>
          <table:table-cell table:style-name="Táblázat1.A1" table:number-rows-spanned="2" table:number-columns-spanned="2" office:value-type="string">
            <text:p text:style-name="P10">Augusztus 12. - augusztus 16. </text:p>
          </table:table-cell>
          <table:covered-table-cell/>
          <table:table-cell table:style-name="Táblázat1.A1" office:value-type="string">
            <text:p text:style-name="P6"/>
          </table:table-cell>
        </table:table-row>
        <table:table-row table:style-name="Táblázat1.2">
          <table:covered-table-cell table:style-name="Táblázat1.A1"/>
          <table:covered-table-cell/>
          <table:covered-table-cell table:style-name="Táblázat1.A1"/>
          <table:covered-table-cell table:style-name="Táblázat1.A1"/>
          <table:covered-table-cell/>
          <table:table-cell table:style-name="Táblázat1.A1" office:value-type="string">
            <text:p text:style-name="P6"/>
          </table:table-cell>
        </table:table-row>
        <table:table-row table:style-name="Táblázat1.2">
          <table:covered-table-cell table:style-name="Táblázat1.A1"/>
          <table:covered-table-cell/>
          <table:table-cell table:style-name="Táblázat1.A1" table:number-rows-spanned="2" office:value-type="string">
            <text:p text:style-name="P11">Július 15. - július 19.</text:p>
          </table:table-cell>
          <table:table-cell table:style-name="Táblázat1.A1" table:number-rows-spanned="2" table:number-columns-spanned="2" office:value-type="string">
            <text:p text:style-name="P8"/>
          </table:table-cell>
          <table:covered-table-cell/>
          <table:table-cell table:style-name="Táblázat1.A1" office:value-type="string">
            <text:p text:style-name="P6"/>
          </table:table-cell>
        </table:table-row>
        <table:table-row table:style-name="Táblázat1.7">
          <table:covered-table-cell table:style-name="Táblázat1.A1"/>
          <table:covered-table-cell/>
          <table:covered-table-cell table:style-name="Táblázat1.A1"/>
          <table:covered-table-cell table:style-name="Táblázat1.A1"/>
          <table:covered-table-cell/>
          <table:table-cell table:style-name="Táblázat1.A1" office:value-type="string">
            <text:p text:style-name="P6"/>
          </table:table-cell>
        </table:table-row>
        <table:table-row table:style-name="Táblázat1.8">
          <table:table-cell table:style-name="Táblázat1.A1" table:number-columns-spanned="6" office:value-type="string">
            <text:p text:style-name="P6">Gyermek nev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">
          <table:table-cell table:style-name="Táblázat1.A1" table:number-columns-spanned="6" office:value-type="string">
            <text:p text:style-name="P6">Anyja nev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">
          <table:table-cell table:style-name="Táblázat1.A1" table:number-columns-spanned="4" office:value-type="string">
            <text:p text:style-name="P6">Gyermek születési helye:</text:p>
          </table:table-cell>
          <table:covered-table-cell/>
          <table:covered-table-cell/>
          <table:covered-table-cell/>
          <table:table-cell table:style-name="Táblázat1.A1" table:number-columns-spanned="2" office:value-type="string">
            <text:p text:style-name="P6">ideje:</text:p>
          </table:table-cell>
          <table:covered-table-cell/>
        </table:table-row>
        <table:table-row table:style-name="Táblázat1.8">
          <table:table-cell table:style-name="Táblázat1.A1" table:number-columns-spanned="4" office:value-type="string">
            <text:p text:style-name="P6">Iskola:</text:p>
          </table:table-cell>
          <table:covered-table-cell/>
          <table:covered-table-cell/>
          <table:covered-table-cell/>
          <table:table-cell table:style-name="Táblázat1.A1" table:number-columns-spanned="2" office:value-type="string">
            <text:p text:style-name="P6">Osztály*:</text:p>
          </table:table-cell>
          <table:covered-table-cell/>
        </table:table-row>
        <table:table-row table:style-name="Táblázat1.8">
          <table:table-cell table:style-name="Táblázat1.A1" table:number-columns-spanned="6" office:value-type="string">
            <text:p text:style-name="P6">Egyéb közlendő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8">
          <table:table-cell table:style-name="Táblázat1.A1" table:number-columns-spanned="6" office:value-type="string">
            <text:p text:style-name="P6">Törvényes képviselő nev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">
          <table:table-cell table:style-name="Táblázat1.A1" table:number-columns-spanned="6" office:value-type="string">
            <text:p text:style-name="P6">Cí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">
          <table:table-cell table:style-name="Táblázat1.A1" table:number-columns-spanned="6" office:value-type="string">
            <text:p text:style-name="P6">Telefonszám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">
          <table:table-cell table:style-name="Táblázat1.A1" table:number-columns-spanned="6" office:value-type="string">
            <text:p text:style-name="P6">E-mail cí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8">
          <table:table-cell table:style-name="Táblázat1.A1" table:number-columns-spanned="2" office:value-type="string">
            <text:p text:style-name="P6">Étkezés típusa:</text:p>
          </table:table-cell>
          <table:covered-table-cell/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ormál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diétás</text:p>
          </table:table-cell>
        </table:table-row>
        <table:table-row table:style-name="Táblázat1.8">
          <table:table-cell table:style-name="Táblázat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áblázat1.A1" office:value-type="string">
            <text:p text:style-name="P6">Típusa:</text:p>
          </table:table-cell>
          <table:table-cell table:style-name="Táblázat1.A1" office:value-type="string">
            <text:p text:style-name="P6"/>
          </table:table-cell>
        </table:table-row>
        <table:table-row table:style-name="Táblázat1.8">
          <table:table-cell table:style-name="Táblázat1.A1" table:number-columns-spanned="2" office:value-type="string">
            <text:p text:style-name="P6">A gyermek délután egyedül mehet haza?</text:p>
          </table:table-cell>
          <table:covered-table-cell/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igen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em</text:p>
          </table:table-cell>
        </table:table-row>
        <table:table-row table:style-name="Táblázat1.8">
          <table:table-cell table:style-name="Táblázat1.A1" table:number-columns-spanned="2" office:value-type="string">
            <text:p text:style-name="P6">Kivel engedhető haza? **</text:p>
          </table:table-cell>
          <table:covered-table-cell/>
          <table:table-cell table:style-name="Táblázat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áblázat1.8">
          <table:table-cell table:style-name="Táblázat1.A1" table:number-columns-spanned="2" office:value-type="string">
            <text:p text:style-name="P6">Rendszeresen szed- e gyógyszert?</text:p>
          </table:table-cell>
          <table:covered-table-cell/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igen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em</text:p>
          </table:table-cell>
        </table:table-row>
        <table:table-row table:style-name="Táblázat1.8">
          <table:table-cell table:style-name="Táblázat1.A1" table:number-columns-spanned="2" office:value-type="string">
            <text:p text:style-name="P6"/>
          </table:table-cell>
          <table:covered-table-cell/>
          <table:table-cell table:style-name="Táblázat1.A1" table:number-columns-spanned="4" office:value-type="string">
            <text:p text:style-name="P6">Mit?</text:p>
          </table:table-cell>
          <table:covered-table-cell/>
          <table:covered-table-cell/>
          <table:covered-table-cell/>
        </table:table-row>
        <table:table-row table:style-name="Táblázat1.8">
          <table:table-cell table:style-name="Táblázat1.A1" table:number-columns-spanned="2" office:value-type="string">
            <text:p text:style-name="P6">A gyermek allergiával rendelkezik:</text:p>
          </table:table-cell>
          <table:covered-table-cell/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igen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em</text:p>
          </table:table-cell>
        </table:table-row>
        <table:table-row table:style-name="Táblázat1.8">
          <table:table-cell table:style-name="Táblázat1.A1" table:number-columns-spanned="2" office:value-type="string">
            <text:p text:style-name="P6"/>
          </table:table-cell>
          <table:covered-table-cell/>
          <table:table-cell table:style-name="Táblázat1.A1" table:number-columns-spanned="4" office:value-type="string">
            <text:p text:style-name="P6">Típusa:</text:p>
          </table:table-cell>
          <table:covered-table-cell/>
          <table:covered-table-cell/>
          <table:covered-table-cell/>
        </table:table-row>
        <table:table-row table:style-name="Táblázat1.27">
          <table:table-cell table:style-name="Táblázat1.A2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* Amit szeptemberben kezd.<text:line-break/>** Teljes név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2.2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0c2d1a" officeooo:paragraph-rsid="000c2d1a" style:font-size-asian="10pt" style:font-size-complex="10pt"/>
    </style:style>
    <style:style style:name="MP2" style:family="paragraph" style:parent-style-name="Header">
      <loext:graphic-properties draw:fill="none"/>
      <style:paragraph-properties fo:margin-left="2.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0c2d1a" officeooo:paragraph-rsid="000c2d1a" style:font-size-asian="10pt" style:font-size-complex="10pt"/>
    </style:style>
    <style:style style:name="MP3" style:family="paragraph" style:parent-style-name="Header">
      <loext:graphic-properties draw:fill="none"/>
      <style:paragraph-properties fo:margin-left="2.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c2d1a" officeooo:paragraph-rsid="000c2d1a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7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4cm" fo:margin-left="0.041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Kép1" text:anchor-type="char" svg:x="-0.326cm" svg:y="-0.233cm" svg:width="2.099cm" svg:height="2.06cm" draw:z-index="0"><draw:image xlink:href="Pictures/1000000000000431000004310EF3070C0F1B8CAE.jpg" xlink:type="simple" xlink:show="embed" xlink:actuate="onLoad" draw:mime-type="image/jpeg"/></draw:frame>Vízipók Tisza-parti Sportegyesület</text:p>
        <text:p text:style-name="MP2">6784 Öttömös, Szabadság utca 9. </text:p>
        <text:p text:style-name="MP2">Nyilvántartási szám: 06-02-003644 Adószám: 19363051-1-06</text:p>
        <text:p text:style-name="MP3"><text:a xlink:type="simple" xlink:href="http://www.vizipoktpse.hu/" text:style-name="Internet_20_link" text:visited-style-name="Visited_20_Internet_20_Link"><text:span text:style-name="MT1">www.vizipoktpse.hu</text:span></text:a><text:span text:style-name="MT1"> E-mail: vizipoktpse@gmail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7T13:58:57.187000000</meta:creation-date>
    <dc:date>2024-03-14T16:01:59.871000000</dc:date>
    <meta:editing-duration>PT21M29S</meta:editing-duration>
    <meta:editing-cycles>4</meta:editing-cycles>
    <meta:generator>LibreOffice/7.6.1.2$Windows_X86_64 LibreOffice_project/f5defcebd022c5bc36bbb79be232cb6926d8f674</meta:generator>
    <meta:document-statistic meta:table-count="1" meta:image-count="1" meta:object-count="0" meta:page-count="1" meta:paragraph-count="39" meta:word-count="103" meta:character-count="701" meta:non-whitespace-character-count="633"/>
  </office:meta>
</office:document-meta>
</file>