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1000004310EF3070C0F1B8C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2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0c2d1a" officeooo:paragraph-rsid="000c2d1a" style:font-size-asian="10pt" style:font-size-complex="10pt"/>
    </style:style>
    <style:style style:name="P2" style:family="paragraph" style:parent-style-name="Header">
      <loext:graphic-properties draw:fill="none"/>
      <style:paragraph-properties fo:margin-left="2.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0c2d1a" officeooo:paragraph-rsid="000c2d1a" style:font-size-asian="10pt" style:font-size-complex="10pt"/>
    </style:style>
    <style:style style:name="P3" style:family="paragraph" style:parent-style-name="Header">
      <loext:graphic-properties draw:fill="none"/>
      <style:paragraph-properties fo:margin-left="2.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0c2d1a" officeooo:paragraph-rsid="000c2d1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>
        <style:tab-stops>
          <style:tab-stop style:position="13.61cm" style:type="center"/>
        </style:tab-stops>
      </style:paragraph-properties>
      <style:text-properties style:font-name="Cambria" fo:font-size="16pt" fo:font-weight="normal" officeooo:rsid="000b836e" officeooo:paragraph-rsid="000c4c96" style:font-size-asian="16pt" style:font-weight-asian="normal" style:font-size-complex="16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2cm" style:contextual-spacing="false" fo:text-align="start" style:justify-single-word="false">
        <style:tab-stops>
          <style:tab-stop style:position="17cm" style:type="right"/>
        </style:tab-stops>
      </style:paragraph-properties>
      <style:text-properties style:font-name="Cambria" fo:font-size="16pt" fo:font-weight="normal" officeooo:rsid="000b836e" officeooo:paragraph-rsid="000c4c96" style:font-size-asian="16pt" style:font-weight-asian="normal" style:font-size-complex="16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Cambria" fo:font-size="16pt" fo:font-weight="normal" officeooo:rsid="000b836e" officeooo:paragraph-rsid="000c4c96" style:font-size-asian="16pt" style:font-weight-asian="normal" style:font-size-complex="16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>
        <style:tab-stops>
          <style:tab-stop style:position="13cm" style:type="center"/>
        </style:tab-stops>
      </style:paragraph-properties>
      <style:text-properties style:font-name="Cambria" fo:font-size="16pt" fo:font-weight="normal" officeooo:rsid="000b836e" officeooo:paragraph-rsid="000c4c96" style:font-size-asian="16pt" style:font-weight-asian="normal" style:font-size-complex="16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1.499cm" style:contextual-spacing="false" fo:text-align="center" style:justify-single-word="false"/>
      <style:text-properties style:font-name="Cambria" fo:font-size="16pt" fo:font-weight="normal" officeooo:rsid="000b836e" officeooo:paragraph-rsid="000c4c96" style:font-size-asian="16pt" style:font-weight-asian="normal" style:font-size-complex="16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top="0.3cm" fo:margin-bottom="0.3cm" style:contextual-spacing="false" fo:line-height="150%" fo:text-align="start" style:justify-single-word="false" style:page-number="auto">
        <style:tab-stops>
          <style:tab-stop style:position="16.51cm" style:type="right" style:leader-style="dotted" style:leader-text="."/>
        </style:tab-stops>
      </style:paragraph-properties>
      <style:text-properties style:font-name="Cambria" fo:font-size="16pt" fo:font-weight="normal" officeooo:rsid="000b836e" officeooo:paragraph-rsid="000c4c96" style:font-size-asian="16pt" style:font-weight-asian="normal" style:font-size-complex="16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.3cm" fo:margin-bottom="0.3cm" style:contextual-spacing="false" fo:line-height="150%" fo:text-align="start" style:justify-single-word="false">
        <style:tab-stops>
          <style:tab-stop style:position="16.51cm" style:type="right" style:leader-style="dotted" style:leader-text="."/>
        </style:tab-stops>
      </style:paragraph-properties>
      <style:text-properties style:font-name="Cambria" fo:font-size="16pt" fo:font-weight="normal" officeooo:rsid="000b836e" officeooo:paragraph-rsid="000c4c96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22pt" fo:font-weight="bold" officeooo:rsid="000b836e" officeooo:paragraph-rsid="000c4c96" style:font-size-asian="22pt" style:font-weight-asian="bold" style:font-size-complex="2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c8c7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DATLAP</text:p>
      <text:p text:style-name="P8">igazolás kiállításához</text:p>
      <text:p text:style-name="P9">Gyermek neve:<text:tab/></text:p>
      <text:p text:style-name="P10">Születési helye:<text:tab/></text:p>
      <text:p text:style-name="P10">Születési ideje:<text:tab/></text:p>
      <text:p text:style-name="P10">Édesanyja lánykori neve:<text:tab/></text:p>
      <text:p text:style-name="P10">Lakcím:<text:tab/></text:p>
      <text:p text:style-name="P10">Iskola:<text:tab/></text:p>
      <text:p text:style-name="P10">Osztály:<text:tab/></text:p>
      <text:p text:style-name="P5"/>
      <text:p text:style-name="P6"><text:tab/><text:tab/></text:p>
      <text:p text:style-name="P7"><text:tab/><text:span text:style-name="T2">Szülő </text:span>aláírás<text:span text:style-name="T2">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2.2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0c2d1a" officeooo:paragraph-rsid="000c2d1a" style:font-size-asian="10pt" style:font-size-complex="10pt"/>
    </style:style>
    <style:style style:name="MP2" style:family="paragraph" style:parent-style-name="Header">
      <loext:graphic-properties draw:fill="none"/>
      <style:paragraph-properties fo:margin-left="2.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0c2d1a" officeooo:paragraph-rsid="000c2d1a" style:font-size-asian="10pt" style:font-size-complex="10pt"/>
    </style:style>
    <style:style style:name="MP3" style:family="paragraph" style:parent-style-name="Header">
      <loext:graphic-properties draw:fill="none"/>
      <style:paragraph-properties fo:margin-left="2.2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0c2d1a" officeooo:paragraph-rsid="000c2d1a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7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4cm" fo:margin-left="0.041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Kép1" text:anchor-type="char" svg:x="-0.326cm" svg:y="-0.233cm" svg:width="2.099cm" svg:height="2.06cm" draw:z-index="0"><draw:image xlink:href="Pictures/1000000000000431000004310EF3070C0F1B8CAE.jpg" xlink:type="simple" xlink:show="embed" xlink:actuate="onLoad" draw:mime-type="image/jpeg"/></draw:frame>Vízipók Tisza-parti Sportegyesület</text:p>
        <text:p text:style-name="MP2">6784 Öttömös, Szabadság utca 9. </text:p>
        <text:p text:style-name="MP2">Nyilvántartási szám: 06-02-003644 Adószám: 19363051-1-06</text:p>
        <text:p text:style-name="MP3"><text:a xlink:type="simple" xlink:href="http://www.vizipoktpse.hu/" text:style-name="Internet_20_link" text:visited-style-name="Visited_20_Internet_20_Link"><text:span text:style-name="MT1">www.vizipoktpse.hu</text:span></text:a><text:span text:style-name="MT1"> E-mail: vizipoktpse@gmail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7T13:58:57.187000000</meta:creation-date>
    <dc:date>2023-08-28T14:45:49.478000000</dc:date>
    <meta:editing-duration>PT13M44S</meta:editing-duration>
    <meta:editing-cycles>2</meta:editing-cycles>
    <meta:generator>LibreOffice/7.4.3.2$Windows_x86 LibreOffice_project/1048a8393ae2eeec98dff31b5c133c5f1d08b890</meta:generator>
    <meta:document-statistic meta:table-count="0" meta:image-count="1" meta:object-count="0" meta:page-count="1" meta:paragraph-count="15" meta:word-count="33" meta:character-count="314" meta:non-whitespace-character-count="284"/>
  </office:meta>
</office:document-meta>
</file>